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Helvetica-Narrow, 'Arial Narrow" svg:font-family="'Helvetica-Narrow, 'Arial Narrow'"/>
    <style:font-face style:name="MS Serif" svg:font-family="'MS Serif'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MS Serif" fo:font-size="10pt" fo:font-weight="normal" fo:background-color="transparent" style:font-name-asian="MS Serif" style:font-name-complex="MS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fo:background-color="transparent" style:font-name-asian="Calibri1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8pt" fo:font-weight="normal" fo:background-color="transparent" style:font-name-asian="Calibri1" style:font-size-asian="8pt" style:font-name-complex="Calibri1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Helvetica-Narrow, 'Arial Narrow" fo:font-size="14pt" fo:font-weight="bold" fo:background-color="transparent" style:font-name-asian="Helvetica-Narrow, 'Arial Narrow" style:font-name-complex="Helvetica-Narrow, 'Arial Narrow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style="italic" fo:font-weight="normal" fo:background-color="transparent" style:font-name-asian="Arial Narrow" style:font-size-asian="10pt" style:font-weight-asian="bold" style:font-name-complex="Arial Narrow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style="italic" fo:font-weight="bold" fo:background-color="transparent" style:font-name-asian="Arial Narrow" style:font-weight-asian="bold" style:font-name-complex="Arial Narrow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size-asian="11pt" style:font-name-complex="Arial Narrow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bold" fo:background-color="transparent" style:font-name-asian="Arial Narrow" style:font-size-asian="11pt" style:font-name-complex="Arial Narrow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.5pt" fo:font-weight="bold" fo:background-color="transparent" style:font-name-asian="Arial Narrow" style:font-name-complex="Arial Narrow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9pt" fo:font-weight="bold" fo:background-color="transparent" style:font-name-asian="Arial Narrow" style:font-size-asian="9pt" style:font-name-complex="Arial Narrow" style:font-size-complex="9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8pt" fo:font-weight="normal" fo:background-color="transparent" style:font-name-asian="Arial Narrow" style:font-size-asian="8pt" style:font-name-complex="Arial Narrow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1.2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1.24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32" style:family="paragraph" style:parent-style-name="Standard">
      <style:paragraph-properties fo:margin-left="-2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33" style:family="paragraph" style:parent-style-name="Standard">
      <style:paragraph-properties fo:margin-left="-2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34" style:family="paragraph" style:parent-style-name="Standard">
      <style:paragraph-properties fo:margin-left="-2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35" style:family="paragraph" style:parent-style-name="Standard">
      <style:paragraph-properties fo:margin-left="-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-2cm" fo:margin-right="0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bold" fo:background-color="transparent" style:font-name-asian="Arial Narrow" style:font-weight-asian="bold" style:font-name-complex="Arial Narrow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weight="normal" fo:background-color="transparent" style:font-name-asian="Arial Narrow" style:font-size-asian="10pt" style:font-weight-asian="normal" style:font-name-complex="Arial Narrow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style="normal" fo:font-weight="normal" fo:background-color="transparent" style:font-name-asian="Arial Narrow" style:font-style-asian="normal" style:font-weight-asian="normal" style:font-name-complex="Arial Narrow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font-style="italic" fo:font-weight="bold" fo:background-color="transparent" style:font-name-asian="Arial Narrow" style:font-weight-asian="bold" style:font-name-complex="Arial Narrow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bold" fo:background-color="transparent" style:font-name-asian="Arial Narrow" style:font-name-complex="Arial Narrow"/>
    </style:style>
    <style:style style:name="P49" style:family="paragraph" style:parent-style-name="Standard">
      <style:paragraph-properties fo:line-height="100%" fo:text-align="start" style:justify-single-word="false"/>
    </style:style>
    <style:style style:name="P5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bold" fo:background-color="transparent" style:font-name-asian="Arial Narrow" style:font-weight-asian="bold" style:font-name-complex="Arial Narrow" style:font-weight-complex="bold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P57" style:family="paragraph" style:parent-style-name="Standard">
      <style:paragraph-properties fo:margin-left="-2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58" style:family="paragraph" style:parent-style-name="Standard">
      <style:paragraph-properties fo:margin-left="-2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59" style:family="paragraph" style:parent-style-name="Standard">
      <style:paragraph-properties fo:margin-left="-2cm" fo:margin-right="0cm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-4.001cm" fo:margin-right="0cm" fo:line-height="100%" fo:text-align="start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0pt" fo:font-weight="normal" fo:background-color="transparent" style:font-name-asian="Arial Narrow" style:font-weight-asian="normal" style:font-name-complex="Arial Narrow" style:font-weight-complex="normal"/>
    </style:style>
    <style:style style:name="T4" style:family="text"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T5" style:family="text">
      <style:text-properties style:use-window-font-color="true" style:font-name="Arial Narrow" fo:font-size="10pt" fo:font-style="italic" fo:font-weight="normal" fo:background-color="transparent" style:font-name-asian="Arial Narrow" style:font-weight-asian="normal" style:font-name-complex="Arial Narrow" style:font-weight-complex="normal"/>
    </style:style>
    <style:style style:name="T6" style:family="text">
      <style:text-properties style:use-window-font-color="true" style:font-name="Arial Narrow" fo:font-size="10pt" fo:font-style="italic" fo:font-weight="normal" fo:background-color="transparent" style:font-name-asian="Arial Narrow" style:font-size-asian="10pt" style:font-weight-asian="bold" style:font-name-complex="Arial Narrow" style:font-size-complex="10pt" style:font-weight-complex="bold"/>
    </style:style>
    <style:style style:name="T7" style:family="text">
      <style:text-properties style:use-window-font-color="true" style:font-name="Arial Narrow" fo:font-size="10pt" fo:font-style="italic" fo:font-weight="normal" fo:background-color="transparent" style:font-name-asian="Arial Narrow" style:font-style-asian="italic" style:font-weight-asian="normal" style:font-name-complex="Arial Narrow" style:font-style-complex="italic" style:font-weight-complex="normal"/>
    </style:style>
    <style:style style:name="T8" style:family="text"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T9" style:family="text">
      <style:text-properties style:use-window-font-color="true" style:font-name="Arial Narrow" fo:font-size="10pt" fo:font-style="italic" fo:font-weight="bold" fo:background-color="transparent" style:font-name-asian="Arial Narrow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use-window-font-color="true" style:font-name="Arial Narrow" fo:font-size="10pt" fo:font-style="italic" fo:font-weight="bold" fo:background-color="transparent" style:font-name-asian="Arial Narrow" style:font-weight-asian="normal" style:font-name-complex="Arial Narrow" style:font-weight-complex="normal"/>
    </style:style>
    <style:style style:name="T11" style:family="text"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T12" style:family="text">
      <style:text-properties style:use-window-font-color="true" style:font-name="Arial Narrow" fo:font-size="10pt" fo:font-weight="bold" fo:background-color="transparent" style:font-name-asian="Arial Narrow" style:font-weight-asian="bold" style:font-name-complex="Arial Narrow" style:font-weight-complex="bold"/>
    </style:style>
    <style:style style:name="T13" style:family="text">
      <style:text-properties style:use-window-font-color="true" style:font-name="Arial Narrow" fo:font-size="10pt" fo:font-style="normal" fo:font-weight="normal" fo:background-color="transparent" style:font-name-asian="Arial Narrow" style:font-style-asian="normal" style:font-weight-asian="normal" style:font-name-complex="Arial Narrow" style:font-style-complex="normal" style:font-weight-complex="normal"/>
    </style:style>
    <style:style style:name="T14" style:family="text">
      <style:text-properties style:use-window-font-color="true" style:font-name="Arial Narrow" fo:font-size="10pt" fo:font-style="normal" fo:font-weight="bold" fo:background-color="transparent" style:font-name-asian="Arial Narrow" style:font-style-asian="normal" style:font-weight-asian="bold" style:font-name-complex="Arial Narrow" style:font-style-complex="normal" style:font-weight-complex="bold"/>
    </style:style>
    <style:style style:name="T15" style:family="text">
      <style:text-properties style:use-window-font-color="true" style:font-name="Arial Narrow" fo:font-size="12pt" fo:font-weight="bold" fo:background-color="transparent" style:font-name-asian="Arial Narrow" style:font-size-asian="12pt" style:font-name-complex="Arial Narrow" style:font-size-complex="12pt"/>
    </style:style>
    <style:style style:name="T16" style:family="text">
      <style:text-properties style:use-window-font-color="true" style:font-name="Arial Narrow" fo:font-size="12pt" fo:font-style="italic" fo:font-weight="bold" fo:background-color="transparent" style:font-name-asian="Arial Narrow" style:font-size-asian="12pt" style:font-name-complex="Arial Narrow" style:font-size-complex="12pt"/>
    </style:style>
    <style:style style:name="T17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18" style:family="text">
      <style:text-properties style:use-window-font-color="true" style:font-name="Arial Narrow" fo:font-size="11pt" fo:font-weight="bold" fo:background-color="transparent" style:font-name-asian="Arial Narrow" style:font-size-asian="11pt" style:font-name-complex="Arial Narrow" style:font-size-complex="11pt"/>
    </style:style>
    <style:style style:name="T19" style:family="text">
      <style:text-properties style:use-window-font-color="true" style:font-name="Arial Narrow" fo:font-size="10.5pt" fo:font-weight="bold" fo:background-color="transparent" style:font-name-asian="Arial Narrow" style:font-name-complex="Arial Narrow"/>
    </style:style>
    <style:style style:name="T20" style:family="text">
      <style:text-properties style:use-window-font-color="true" style:font-name="Arial Narrow" fo:font-size="8pt" fo:font-weight="normal" fo:background-color="transparent" style:font-name-asian="Arial Narrow" style:font-size-asian="8pt" style:font-weight-asian="normal" style:font-name-complex="Arial Narrow" style:font-size-complex="8pt" style:font-weight-complex="normal"/>
    </style:style>
    <style:style style:name="T21" style:family="text">
      <style:text-properties style:use-window-font-color="true" style:font-name="Arial Narrow" fo:font-size="8pt" fo:font-weight="normal" fo:background-color="transparent" style:font-name-asian="Arial Narrow" style:font-size-asian="8pt" style:font-name-complex="Arial Narrow" style:font-size-complex="8pt"/>
    </style:style>
    <style:style style:name="T22" style:family="text">
      <style:text-properties style:use-window-font-color="true" style:font-name="Arial Narrow" fo:font-size="8pt" fo:font-weight="bold" fo:background-color="transparent" style:font-name-asian="Arial Narrow" style:font-size-asian="8pt" style:font-name-complex="Arial Narrow" style:font-size-complex="8pt"/>
    </style:style>
    <style:style style:name="T23" style:family="text">
      <style:text-properties style:use-window-font-color="true" style:font-name="Arial Narrow" fo:font-size="8pt" fo:font-style="italic" fo:font-weight="bold" fo:background-color="transparent" style:font-name-asian="Arial Narrow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24" style:family="text">
      <style:text-properties style:use-window-font-color="true" style:font-name="Arial Narrow" fo:font-weight="bold" fo:background-color="transparent" style:font-name-asian="Arial Narrow" style:font-name-complex="Arial Narrow"/>
    </style:style>
    <style:style style:name="T25" style:family="text">
      <style:text-properties style:use-window-font-color="true" style:font-name="Arial Narrow" fo:font-weight="normal" fo:background-color="transparent" style:font-name-asian="Arial Narrow" style:font-name-complex="Arial Narrow"/>
    </style:style>
    <style:style style:name="T26" style:family="text">
      <style:text-properties style:use-window-font-color="true" style:font-name="Arial Narrow" fo:font-style="normal" fo:font-weight="normal" fo:background-color="transparent" style:font-name-asian="Arial Narrow" style:font-style-asian="normal" style:font-weight-asian="normal" style:font-name-complex="Arial Narrow" style:font-style-complex="normal" style:font-weight-complex="normal"/>
    </style:style>
    <style:style style:name="T27" style:family="text">
      <style:text-properties style:use-window-font-color="true" style:font-name="Arial Narrow" fo:font-style="italic" fo:font-weight="bold" fo:background-color="transparent" style:font-name-asian="Arial Narrow" style:font-style-asian="italic" style:font-weight-asian="bold" style:font-name-complex="Arial Narrow" style:font-style-complex="italic" style:font-weight-complex="bold"/>
    </style:style>
    <style:style style:name="T28" style:family="text">
      <style:text-properties style:use-window-font-color="true" style:font-name="Arial Narrow" fo:font-style="italic" fo:font-weight="bold" fo:background-color="transparent" style:font-name-asian="Arial Narrow" style:font-name-complex="Arial Narrow"/>
    </style:style>
    <style:style style:name="T29" style:family="text">
      <style:text-properties style:use-window-font-color="true" style:text-position="super 58%" style:font-name="Arial Narrow" fo:font-size="10pt" fo:font-weight="normal" fo:background-color="transparent" style:font-name-asian="Arial Narrow" style:font-name-complex="Arial Narrow"/>
    </style:style>
    <style:style style:name="T30" style:family="text">
      <style:text-properties style:use-window-font-color="true" style:font-name="Arial Narrow1" fo:font-size="8pt" fo:font-style="italic" fo:font-weight="bold" fo:background-color="transparent" style:font-name-asian="Calibri1" style:font-size-asian="8pt" style:font-weight-asian="bold" style:font-name-complex="Calibri1" style:font-size-complex="8pt" style:font-weight-complex="bold"/>
    </style:style>
    <style:style style:name="T31" style:family="text">
      <style:text-properties style:use-window-font-color="true" style:font-name="Arial Narrow1" fo:font-size="8pt" fo:font-style="normal" fo:font-weight="bold" fo:background-color="transparent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2" style:family="text">
      <style:text-properties style:font-name="Arial Narrow" fo:font-size="10pt" fo:font-style="italic" fo:font-weight="bold" style:font-name-asian="Arial Narrow" style:font-name-complex="Arial Narrow"/>
    </style:style>
    <style:style style:name="T33" style:family="text">
      <style:text-properties style:font-name="Arial Narrow" fo:font-size="10pt" style:font-name-asian="Arial Narrow" style:font-name-complex="Arial Narrow"/>
    </style:style>
    <style:style style:name="T34" style:family="text">
      <style:text-properties style:font-name="Arial Narrow" fo:font-size="10pt" style:font-name-asian="Arial Narrow" style:font-weight-asian="normal" style:font-name-complex="Arial Narrow" style:font-weight-complex="normal"/>
    </style:style>
    <style:style style:name="T35" style:family="text">
      <style:text-properties style:font-name="Arial" fo:font-style="normal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36" style:family="text">
      <style:text-properties style:font-name="Arial" fo:font-style="normal" style:font-name-asian="Arial Narrow" style:font-style-asian="normal" style:font-weight-asian="normal" style:font-name-complex="Arial Narrow" style:font-style-complex="normal" style:font-weight-complex="normal"/>
    </style:style>
    <style:style style:name="T37" style:family="text">
      <style:text-properties style:font-name="Arial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3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style-asian="italic" style:font-weight-asian="bold" style:font-style-complex="italic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font-style-asian="italic" style:font-weight-asian="normal" style:font-style-complex="italic" style:font-weight-complex="normal"/>
    </style:style>
    <style:style style:name="T48" style:family="text">
      <style:text-properties style:font-style-asian="italic" style:font-weight-asian="bold" style:font-style-complex="italic" style:font-weight-complex="bold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fo:font-weight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6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7.06.2019</text:p>
      <text:p text:style-name="P4"/>
      <text:p text:style-name="P4"/>
      <text:p text:style-name="P10">CURRICULUM <text:s/>de <text:s/>JOHNNY STROUMZA</text:p>
      <text:p text:style-name="P5"/>
      <text:p text:style-name="P5"/>
      <text:p text:style-name="P11">Vaudois, marié, père de deux enfants, né en 1938.</text:p>
      <text:p text:style-name="P4"/>
      <text:p text:style-name="P4"/>
      <text:p text:style-name="P20">DIPLOMES:</text:p>
      <text:p text:style-name="P12"><text:tab/><text:tab/>- Maturité fédérale (1958)</text:p>
      <text:p text:style-name="P12"><text:tab/><text:tab/>- Ingénieur physicien EPFL (1963)</text:p>
      <text:p text:style-name="P11"><text:tab/><text:tab/>- Certificat d'études complémentaires en génie atomique EPFL <text:s/>(Master) (1964)</text:p>
      <text:p text:style-name="P12"><text:tab/><text:tab/> </text:p>
      <text:p text:style-name="P4"/>
      <text:p text:style-name="P20">FONCTIONS ACADEMIQUES:</text:p>
      <text:p text:style-name="P4"/>
      <text:p text:style-name="P11">1965-68<text:tab/>Assistant de recherche et d'enseignement en génie atomique à l'EPFL, stagiaire Euratom à <text:tab/>Saclay (1966)</text:p>
      <text:p text:style-name="P1"><text:span text:style-name="T2">1968-70<text:tab/>Professeur Assistant Ecole Polytechnique de l'Université de Montréal.</text:span><text:span text:style-name="T4"> </text:span><text:span text:style-name="T2">Responsable du <text:tab/>laboratoire de génie atomique de l'Ecole Polytechnique de Montréal (1968-70). Professeur de <text:tab/>neutronique en 2e et 3</text:span><text:span text:style-name="T29">ème</text:span><text:span text:style-name="T2"> cycle.</text:span></text:p>
      <text:p text:style-name="P12">1970-73<text:tab/>Professeur de physique au Collège Voltaire de Genève (à mi-temps) et</text:p>
      <text:p text:style-name="P12"><text:tab/>Assistant à la Faculté de Psychologie et des Sciences de l'Education, Université de Genève</text:p>
      <text:p text:style-name="P12">1973-2003 <text:tab/>Chargé d'enseignement à la FPSE, Université de Genève</text:p>
      <text:p text:style-name="P4"/>
      <text:p text:style-name="P4"/>
      <text:p text:style-name="P20">RESPONSABILITES:</text:p>
      <text:p text:style-name="P4"/>
      <text:p text:style-name="P22">En Suisse<text:tab/>1975-2003 :</text:p>
      <text:p text:style-name="P22"/>
      <text:p text:style-name="P32"><text:tab/><text:tab/>Comité de la SRRE 76-79</text:p>
      <text:p text:style-name="P32"><text:tab/><text:tab/>Comité de l'UOG <text:s/>84-03</text:p>
      <text:p text:style-name="P32"><text:tab/><text:tab/>Comité romand SRFP 88 -94</text:p>
      <text:p text:style-name="P32"><text:tab/><text:tab/>Comité Scientifique de l'ECAP suisse 89-91</text:p>
      <text:p text:style-name="P32"><text:tab/><text:tab/>Groupe Emploi Neuchâtel 89-91</text:p>
      <text:p text:style-name="P32"><text:tab/><text:tab/>Comité et Conseiller en formation continue du cours CPG/OFIAMT 90-98</text:p>
      <text:p text:style-name="P32"><text:tab/><text:tab/>Comité directeur CPE/OFIAMT 94 – 98</text:p>
      <text:p text:style-name="P32"><text:tab/><text:tab/>Comité de CIFA Communauté des Institutions de formation de Formateurs d'Adultes 93-2000</text:p>
      <text:p text:style-name="P32"><text:s/><text:tab/><text:tab/>Comité ARFAD (Association romande des formateurs diplomés) 1995-2000</text:p>
      <text:p text:style-name="P32"><text:tab/><text:tab/>Comité et Conseil scientifique du DIFA [Diplôme de Formateurs d'Adultes] 1998-2003 </text:p>
      <text:p text:style-name="P12"><text:tab/><text:tab/></text:p>
      <text:p text:style-name="P1"><text:span text:style-name="T8"><text:tab/></text:span><text:span text:style-name="T17">2003-2015</text:span></text:p>
      <text:p text:style-name="P22"/>
      <text:p text:style-name="P33"><text:tab/><text:tab/>Comité FSEA romande 2003-2015</text:p>
      <text:p text:style-name="P33"><text:tab/><text:tab/>Conseil de direction de la Fondation pour le Développement de l'education Permanente <text:tab/><text:tab/>FDEP <text:s/>(vice présidence) 99-2014</text:p>
      <text:p text:style-name="P33"><text:tab/><text:tab/>Comité de la Coordination Romande des Formations de Base des Adultes CRFBA</text:p>
      <text:p text:style-name="P33"><text:tab/><text:tab/>(présidence) 2006-2010</text:p>
      <text:p text:style-name="P4"/>
      <text:p text:style-name="P22"/>
      <text:p text:style-name="P22">A l'Université de Genève :</text:p>
      <text:p text:style-name="P4"/>
      <text:p text:style-name="P25">Hors Faculté </text:p>
      <text:p text:style-name="P25"/>
      <text:p text:style-name="P32"><text:tab/><text:tab/>- Admission <text:s/>sans-Maturité : Groupe préparatoire du Rectorat 75-76</text:p>
      <text:p text:style-name="P32"><text:tab/><text:tab/>- Groupe Education Permanente du Rectorat <text:s/>77-79 puis membre suppléant <text:s/>à la <text:tab/><text:tab/><text:tab/> <text:s/>commisssion sur l'éducation permanente du Rectorat 1988-1990</text:p>
      <text:p text:style-name="P32"><text:soft-page-break/><text:tab/><text:tab/>- Représentant de l'Université au CECA 1990-91</text:p>
      <text:p text:style-name="P32"><text:tab/><text:tab/>- Représentant de l'Université à l'Université Ouvrière de Genève 1984-200</text:p>
      <text:p text:style-name="P32"><text:tab/><text:tab/></text:p>
      <text:p text:style-name="P35"/>
      <text:p text:style-name="P1"><text:span text:style-name="T19">A la Section des Sciences de l'Education</text:span><text:span text:style-name="T17"> </text:span></text:p>
      <text:p text:style-name="P4"/>
      <text:p text:style-name="P32"><text:tab/><text:tab/>- Vice-présidence 1976-78</text:p>
      <text:p text:style-name="P32"><text:tab/><text:tab/>- Commission de Gestion <text:s/>de 74 à 85 et 87-92</text:p>
      <text:p text:style-name="P32"><text:tab/><text:tab/>- Commission du plan d'étude 85-87.</text:p>
      <text:p text:style-name="P32"><text:tab/><text:tab/>- Commission Sans-Matu de la Section de 77-84, 86-88.<text:tab/><text:tab/> </text:p>
      <text:p text:style-name="P32"><text:tab/><text:tab/>- Responsable du Secteur Education des Adultes (avec P. Dominicé de 74-84), 84-85, 87-89, <text:tab/><text:tab/> <text:s/>94-97</text:p>
      <text:p text:style-name="P32"><text:tab/><text:tab/>- Responsable du groupe de recherche GREOP de 1980 à 2003</text:p>
      <text:p text:style-name="P32"><text:tab/><text:tab/>- Responsable de la mention EDA du diplôme d'études avancées en 1974 et dès 75 avec P. <text:tab/><text:tab/> <text:s/>Dominicé </text:p>
      <text:p text:style-name="P32"><text:tab/><text:tab/>- Responsable du CEFA 1988 - 2002</text:p>
      <text:p text:style-name="P36"><text:span text:style-name="T2"><text:tab/><text:tab/></text:span><text:span text:style-name="T11">- </text:span><text:span text:style-name="T2">Mise en place de 94 à 97 de la LMFA (responsable du groupe projet puis coordinateur du <text:tab/><text:tab/> <text:s/>groupe de partenariat et du comité de programme), participation à la CPCP</text:span></text:p>
      <text:p text:style-name="P32"><text:tab/><text:tab/>- Ouverture d’un partenariat avec le CUUEP (Université de Lille) 1998</text:p>
      <text:p text:style-name="P35"/>
      <text:p text:style-name="P35"/>
      <text:p text:style-name="P1"><text:span text:style-name="T15">COURS</text:span><text:span text:style-name="T16"><text:tab/></text:span><text:span text:style-name="T4"> </text:span></text:p>
      <text:p text:style-name="P4"/>
      <text:p text:style-name="P24">Science de l'éducation</text:p>
      <text:p text:style-name="P13"><text:tab/></text:p>
      <text:p text:style-name="P17">Licence, 1er Cycle </text:p>
      <text:p text:style-name="P13">Cours de base, dont la dénommination ä changé au cours du temps en fonction du développement de nouveaux cours et de l'évolution de ses contenu.</text:p>
      <text:p text:style-name="P4"/>
      <text:p text:style-name="P60"><text:span text:style-name="T8"><text:tab/><text:tab/></text:span><text:span text:style-name="T12">-</text:span><text:span text:style-name="T9"> Education des adultes (1973)</text:span><text:span text:style-name="T7"> </text:span><text:span text:style-name="T8">- Aspects socio-économiques de l'EDA (de 74-81) et Approche </text:span></text:p>
      <text:p text:style-name="P60"><text:span text:style-name="T8"><text:tab/><text:tab/>politique et socio-économique de (81-90) ; Ingénierie de la formation (1990-2000) et<text:tab/><text:tab/><text:tab/>Ingenierie de la formation, conception, analyse et évaluation de dispositifs de formation<text:tab/><text:tab/><text:tab/>(2000-2003)</text:span></text:p>
      <text:p text:style-name="P30"/>
      <text:p text:style-name="P38">Licence, 2e cycle</text:p>
      <text:p text:style-name="P41">2 Cours de spécialisation et 1 de fin de 2e cycle</text:p>
      <text:p text:style-name="P41"/>
      <text:p text:style-name="P51"><text:span text:style-name="T2">-</text:span><text:span text:style-name="T8"> Formation ouvrière et syndicale (1976 -81), L'Education ouvrière, référence <text:tab/>pour l'éducation des adultes (82-</text:span><text:span text:style-name="T9">1988)</text:span></text:p>
      <text:p text:style-name="P34"><text:span text:style-name="T48"><text:tab/><text:tab/></text:span></text:p>
      <text:p text:style-name="P34"><text:span text:style-name="T48"><text:tab/>- Education des adultes : Etudes de cas (mét</text:span>hodologie) de 1974-1987, Etude de cas: <text:tab/>Nouvelles technologies, restructuration du travail et formation <text:s/>de 87-94, (avec B. Schneider <text:tab/>92-94)</text:p>
      <text:p text:style-name="P39"><text:span text:style-name="T40"/></text:p>
      <text:p text:style-name="P39"><text:span text:style-name="T40">- Séminaire de mémoire EDA 1984-86 etUnité d’intégration (d'articulation) en<text:tab/>année de Licence LMFA 94-2003</text:span><text:tab/></text:p>
      <text:p text:style-name="P37"/>
      <text:p text:style-name="P37">Occasionnellement en 1er et 2e cycle</text:p>
      <text:p text:style-name="P39"><text:tab/>- Problèmes de sociologie de l'éducation (avec M.Fricker, C.Josso, Petrov) 1973</text:p>
      <text:p text:style-name="P39"><text:tab/>- Séminaire de synthèse (avec P. Dominicé) 1975</text:p>
      <text:p text:style-name="P39"><text:tab/>- Evaluation et éducation des adultes (avec P. Dominicé) 1974-1984</text:p>
      <text:p text:style-name="P39"><text:tab/></text:p>
      <text:p text:style-name="P38">Formation continue CEFA et DIFA</text:p>
      <text:p text:style-name="P38"/>
      <text:p text:style-name="P51"><text:span text:style-name="T11">- </text:span><text:span text:style-name="T8">Ingénierie et qualité, Démarches de projet</text:span></text:p>
      <text:p text:style-name="P34"><text:tab/>- Mémoires de 89-2003</text:p>
      <text:p text:style-name="P36"><text:span text:style-name="T8"><text:tab/></text:span><text:span text:style-name="T2">- </text:span><text:span text:style-name="T8">Profession formateur de 1991-1997</text:span></text:p>
      <text:p text:style-name="P36"><text:span text:style-name="T8"><text:tab/></text:span></text:p>
      <text:p text:style-name="P36"><text:span text:style-name="T8"><text:tab/></text:span></text:p>
      <text:p text:style-name="P36"><text:span text:style-name="T8"/></text:p>
      <text:p text:style-name="P36"><text:soft-page-break/><text:span text:style-name="T8"><text:tab/>Hors Section</text:span></text:p>
      <text:p text:style-name="P32"/>
      <text:p text:style-name="P32"><text:tab/><text:tab/>- Formation de formateur sur mandat du CECA 1986-88</text:p>
      <text:p text:style-name="P32"><text:tab/><text:tab/>- Conseiller en formation sur mandat OFIAMT : CPE-CPG 1994-98<text:tab/></text:p>
      <text:p text:style-name="P31"><text:tab/></text:p>
      <text:p text:style-name="P4"/>
      <text:p text:style-name="P20">RECHERCHES ET INTERVENTIONS </text:p>
      <text:p text:style-name="P20"/>
      <text:p text:style-name="P21">Dans trois domaines (voir publications)</text:p>
      <text:p text:style-name="P4"/>
      <text:p text:style-name="P1"><text:span text:style-name="T11"><text:tab/></text:span><text:span text:style-name="T8">- Ingénierie et évaluation de dispositifs de formation</text:span></text:p>
      <text:p text:style-name="P16"><text:tab/>- Formation et publics faiblement qualifiés</text:p>
      <text:p text:style-name="P16"><text:tab/>- Formation de formateurs</text:p>
      <text:p text:style-name="P4"/>
      <text:p text:style-name="P24">En Suisse</text:p>
      <text:p text:style-name="P4"/>
      <text:p text:style-name="P12">- <text:s/>Evaluation dans l'enseignement secondaire et en éducation des adultes 73-76</text:p>
      <text:p text:style-name="P12">- <text:s/>Critères d'admission des étudiants sans maturité à l'Université 75-78</text:p>
      <text:p text:style-name="P1"><text:span text:style-name="T8">- <text:s/></text:span><text:span text:style-name="T2">Evaluation d'un dispositif de formation continue pour enseignants professionnels ( CPE-OFIAMT), <text:s/>participation à la formation de 1989-1999</text:span></text:p>
      <text:p text:style-name="P12">- <text:s/>Evaluation de dispositifs de formation pour personnes faiblement qualifiés </text:p>
      <text:p text:style-name="P12"><text:tab/>à l'UOG de 80-85 et démarche qualité en 98</text:p>
      <text:p text:style-name="P12"><text:tab/>à Caritas (MIR) au Jura 1994-1997</text:p>
      <text:p text:style-name="P12"><text:tab/>à l'OSEO <text:s/>démarche qualité 98-1999</text:p>
      <text:p text:style-name="P12">- Conception et Ingénierie de dispositifs de formation de formateurs</text:p>
      <text:p text:style-name="P12"><text:tab/>au CECA ,au DIFA à la CIFA, au CPE-CPG et CDIP (pour le règlement de niveau 3, 96-99)</text:p>
      <text:p text:style-name="P16"/>
      <text:p text:style-name="P24">En Europe</text:p>
      <text:p text:style-name="P16"><text:tab/></text:p>
      <text:p text:style-name="P12">- Particpation aux travaux du groupe du Conseil de l'Europe "L'éducation des adultes et les mutations sociales, 89-94 </text:p>
      <text:p text:style-name="P12">- <text:s/>Participation à deux projets Socrates Grundtvig : Clubs S@ber +(2001-2002) et MAPA<text:tab/>(2004-2007)</text:p>
      <text:p text:style-name="P12">- Participation au groupe d'experts OECD pour l'analyse thémarique de la formation contine au Portugal, 2002</text:p>
      <text:p text:style-name="P16"><text:tab/></text:p>
      <text:p text:style-name="P4"/>
      <text:p text:style-name="P4"/>
      <text:p text:style-name="P20">PUBLICATIONS </text:p>
      <text:p text:style-name="P44">- avec * références qui devraient se trouver en bibliothèque FPSE (44 références)</text:p>
      <text:p text:style-name="P26">- <text:span text:style-name="T51">en petits caractères </text:span><text:span text:style-name="T53">les</text:span><text:span text:style-name="T51"> textes de publication inconnue, disponibles auprès de l'auteur</text:span></text:p>
      <text:p text:style-name="P8"/>
      <text:p text:style-name="P4"/>
      <text:p text:style-name="P16">EN GENIE NUCLEAIRE</text:p>
      <text:p text:style-name="P16"/>
      <text:p text:style-name="P4"/>
      <text:p text:style-name="P33"><text:tab/>1965<text:tab/><text:span text:style-name="T46">"Méthode de Wescott"</text:span> </text:p>
      <text:p text:style-name="P33"><text:tab/><text:tab/>Co-aut. <text:s/>C.Mandrin </text:p>
      <text:p text:style-name="P33"><text:tab/><text:tab/>Gaepul <text:span text:style-name="T42">Rapport <text:s/>14 1965</text:span></text:p>
      <text:p text:style-name="P33"><text:tab/><text:tab/></text:p>
      <text:p text:style-name="P33"><text:tab/><text:tab/>"<text:span text:style-name="T46">Mesures neutroniques de structure fine sur la cartouche de type EL4".</text:span><text:span text:style-name="T42"> </text:span><text:tab/><text:tab/><text:tab/>Commissariat à l'Energie Atomique, centre d'études de Saclay. </text:p>
      <text:p text:style-name="P33"><text:tab/><text:tab/><text:span text:style-name="T42">Rapport SEN n0 176, juin 65.</text:span></text:p>
      <text:p text:style-name="P13"/>
      <text:p text:style-name="P13">1966<text:tab/><text:span text:style-name="T46">"Accident maximum hypothétique de l'expérience critique CROCUS"</text:span><text:span text:style-name="T42">.</text:span> <text:tab/><text:tab/>Laboratoire de Genie Atomique Ecole polytechnique de Lausanne. </text:p>
      <text:p text:style-name="P13"><text:tab/>Rapport <text:span text:style-name="T42">Gaepul 21 l966</text:span>.</text:p>
      <text:p text:style-name="P13"/>
      <text:p text:style-name="P13">1970<text:tab/><text:span text:style-name="T46">"Introduction à la physique des réacteurs",</text:span> </text:p>
      <text:p text:style-name="P13"><text:span text:style-name="T43"><text:tab/>cours</text:span><text:span text:style-name="T47"> Genie Physique à l</text:span><text:span text:style-name="T43">'Ecole polytechnique de l'Université de Montréal </text:span><text:span text:style-name="T47">1969-1970</text:span></text:p>
      <text:p text:style-name="P13"><text:tab/></text:p>
      <text:p text:style-name="P13"><text:soft-page-break/><text:span text:style-name="T44"><text:tab/>"</text:span><text:span text:style-name="T46">Eléments de cinétique et de dynamique des réacteurs</text:span><text:span text:style-name="T42">"</text:span> </text:p>
      <text:p text:style-name="P13"><text:span text:style-name="T49"><text:tab/>cours en génie nucléaire,</text:span><text:span text:style-name="T42">Ecole Polytechnique de l'Université de Montréal </text:span><text:span text:style-name="T45">1969-70</text:span><text:span text:style-name="T42">.</text:span></text:p>
      <text:p text:style-name="P13"/>
      <text:p text:style-name="P13">1970 <text:tab/><text:span text:style-name="T54">"</text:span><text:span text:style-name="T55">Aplatissement radial du flux thermique en milieu multiplicateur hétérogène</text:span><text:span text:style-name="T54">" <text:tab/></text:span></text:p>
      <text:p text:style-name="P13"><text:span text:style-name="T54"><text:tab/>Thèse réalisée à l'EPFL de 1966 à 1968 non défendue et non publiée</text:span><text:span text:style-name="T56"> Archives personnelles</text:span></text:p>
      <text:p text:style-name="P40"/>
      <text:p text:style-name="P40"/>
      <text:p text:style-name="P40">EN SCIENCES DE L'EDUCATION <text:s/>:</text:p>
      <text:p text:style-name="P40"/>
      <text:p text:style-name="P4"/>
      <text:p text:style-name="P1"><text:span text:style-name="T2">1973*<text:tab/></text:span><text:span text:style-name="T11">"Critères et mécanismes d'évaluation dans l'enseignement secondaire </text:span><text:span text:style-name="T2">:</text:span><text:span text:style-name="T11"> <text:tab/><text:tab/>résumé d'une étude internationale", </text:span></text:p>
      <text:p text:style-name="P12"><text:tab/>co-aut. M.Huberman. </text:p>
      <text:p text:style-name="P1"><text:span text:style-name="T2"><text:tab/>Communication à la conférence internationale de l'éducation organisée par le Bureau <text:tab/>International de l'Education à Genève </text:span><text:span text:style-name="T8">Réf. ED-73/conf. 204/6.</text:span></text:p>
      <text:p text:style-name="P4"/>
      <text:p text:style-name="P1"><text:span text:style-name="T2">1975*<text:tab/></text:span><text:span text:style-name="T11">"Evaluation et orientation andragogique" </text:span></text:p>
      <text:p text:style-name="P12"><text:tab/>co-aut. A.C.Kunz </text:p>
      <text:p text:style-name="P1"><text:span text:style-name="T2"><text:tab/>Recherche FNRS publiée dans </text:span><text:span text:style-name="T8">Scientia Paedagogica Experimentalis XII,2 </text:span><text:span text:style-name="T2"><text:tab/><text:tab/>GENT (Belgique).</text:span></text:p>
      <text:p text:style-name="P4"/>
      <text:p text:style-name="P1"><text:span text:style-name="T2">*<text:tab/></text:span><text:span text:style-name="T11">"Evaluation d'une session de formation des adultes" </text:span></text:p>
      <text:p text:style-name="P1"><text:span text:style-name="T11"><text:tab/></text:span><text:span text:style-name="T2">co-aut. P.Dominicé, AC Kunz, C.Thollon-Pommerol,</text:span></text:p>
      <text:p text:style-name="P1"><text:span text:style-name="T2"><text:tab/>Recherche FNRS publiée dans</text:span><text:span text:style-name="T8"> L'éducation des adultes et ses effets, édité par <text:tab/>P.Dominicé et M.Rousson, collection Exploration et Recheches en Sciences de <text:tab/>l'Education. Peter Lang</text:span><text:span text:style-name="T2">.</text:span></text:p>
      <text:p text:style-name="P4"/>
      <text:p text:style-name="P1"><text:span text:style-name="T2">1976*<text:tab/></text:span><text:span text:style-name="T11">"Méthodologie de l'évaluation et éducation des adultes", </text:span></text:p>
      <text:p text:style-name="P1"><text:span text:style-name="T11"><text:tab/></text:span><text:span text:style-name="T2">co-aut. P.Dominicé.</text:span></text:p>
      <text:p text:style-name="P12"><text:tab/>Recherche FNRS publiée dans : </text:p>
      <text:p text:style-name="P1"><text:span text:style-name="T4"><text:tab/></text:span><text:span text:style-name="T8">Orientations- Essais et Recherches en Education tome 15, No 55 (France) </text:span></text:p>
      <text:p text:style-name="P1"><text:span text:style-name="T8"><text:tab/>Convergence : Journal international de l'education des adultes.Vol.IX No </text:span><text:span text:style-name="T2">1(Canada). </text:span></text:p>
      <text:p text:style-name="P4"/>
      <text:p text:style-name="P1"><text:span text:style-name="T2"><text:tab/></text:span><text:span text:style-name="T22">"Rapports relatifs à l'expérience réalisée à l'Ecole d'Architecture : des prémisses <text:tab/>aux résltats de son <text:tab/>évaluation sectorielle et globale"</text:span></text:p>
      <text:p text:style-name="P27"><text:tab/>Participation à la commission d'évaluation octobre 76 </text:p>
      <text:p text:style-name="P29"><text:span text:style-name="T25"><text:tab/></text:span><text:span text:style-name="T24">Expérience didactique 1972-75 </text:span><text:span text:style-name="T28">diffusion interne EAUG, Archives personnelles</text:span></text:p>
      <text:p text:style-name="P9"/>
      <text:p text:style-name="P1"><text:span text:style-name="T2">1978*<text:tab/></text:span><text:span text:style-name="T11">"Le système à crédit de la section des Sciences de l'education", </text:span></text:p>
      <text:p text:style-name="P1"><text:span text:style-name="T11"><text:tab/></text:span><text:span text:style-name="T2">co-aut. M.Mercier</text:span></text:p>
      <text:p text:style-name="P1"><text:span text:style-name="T2"><text:tab/>publiée dans les cahiers </text:span><text:span text:style-name="T8">Pratiques et Théorie de la FAPSE, No 9.</text:span></text:p>
      <text:p text:style-name="P4"/>
      <text:p text:style-name="P1"><text:span text:style-name="T2">*<text:tab/></text:span><text:span text:style-name="T11">"Une pratique de la relation vie active / formation continue à l'Université" </text:span></text:p>
      <text:p text:style-name="P1"><text:span text:style-name="T11"><text:tab/></text:span><text:span text:style-name="T2">Symposium du Conseil de l'Europe "L'école et après" à Peebles (Ecosse) <text:tab/><text:tab/><text:tab/></text:span><text:span text:style-name="T8">DECs/Rech (78) 12 </text:span><text:span text:style-name="T2">de janvier 78</text:span></text:p>
      <text:p text:style-name="P4"/>
      <text:p text:style-name="P1"><text:span text:style-name="T2">1979*<text:tab/></text:span><text:span text:style-name="T11">"L'admission à l'enseignement supérieur, modalités techniques et <text:tab/>implications, <text:tab/>étude de cas : l'Université de Genève". </text:span></text:p>
      <text:p text:style-name="P1"><text:span text:style-name="T11"><text:tab/></text:span><text:span text:style-name="T2">Publié dans "</text:span><text:span text:style-name="T8">Hochschulzugang in Europa" Materialen einer Europaratstagung, <text:tab/>W.Mitter, Beltz Verlag </text:span></text:p>
      <text:p text:style-name="P1"><text:span text:style-name="T8"><text:tab/></text:span><text:span text:style-name="T2">et dans <text:s/></text:span><text:span text:style-name="T8">Pratiques et Théorie, No 9 </text:span></text:p>
      <text:p text:style-name="P4"/>
      <text:p text:style-name="P1"><text:span text:style-name="T2">1980*<text:tab/></text:span><text:span text:style-name="T11">"Politique de l'éducation des adultes et Université, quelques <text:tab/><text:tab/><text:tab/>remarques<text:tab/>sur la situation genevoise"</text:span></text:p>
      <text:p text:style-name="P1"><text:span text:style-name="T11"><text:tab/></text:span><text:span text:style-name="T3">Co-aut A.Clerc, G.Tuyns</text:span></text:p>
      <text:p text:style-name="P1"><text:span text:style-name="T11"><text:tab/></text:span><text:span text:style-name="T2">publié dans </text:span><text:span text:style-name="T8">Pratiques et Théorie, No 19. </text:span></text:p>
      <text:p text:style-name="P4"/>
      <text:p text:style-name="P1"><text:span text:style-name="T2">*<text:tab/></text:span><text:span text:style-name="T11">"L'admission a la section des sciences de l'éducation de non-porteurs <text:tab/><text:tab/>de Maturité", </text:span></text:p>
      <text:p text:style-name="P1"><text:span text:style-name="T11"><text:tab/></text:span><text:span text:style-name="T2">co-aut. A.Clerc,</text:span></text:p>
      <text:p text:style-name="P1"><text:span text:style-name="T2"><text:tab/>publié dans </text:span><text:span text:style-name="T8">Pratiques et Théorie, No 19.</text:span></text:p>
      <text:p text:style-name="P4"><text:soft-page-break/></text:p>
      <text:p text:style-name="P1"><text:span text:style-name="T2">*<text:tab/>"</text:span><text:span text:style-name="T12">Déterminations et</text:span><text:span text:style-name="T11"> fonctions sociales de l'éducation des adultes", </text:span></text:p>
      <text:p text:style-name="P1"><text:span text:style-name="T11"><text:tab/></text:span><text:span text:style-name="T2">publié dans la revue </text:span><text:span text:style-name="T8">Education et Recherche No 2 éditée par P.Lang</text:span></text:p>
      <text:p text:style-name="P1"><text:span text:style-name="T8"><text:tab/></text:span><text:span text:style-name="T2">et dans </text:span><text:span text:style-name="T8">Pratiques et théorie, No 14</text:span></text:p>
      <text:p text:style-name="P4"/>
      <text:p text:style-name="P4"/>
      <text:p text:style-name="P1"><text:span text:style-name="T2">*<text:tab/></text:span><text:span text:style-name="T11">"L'éducation ouvrière, référence pour l'éducation des adultes", </text:span></text:p>
      <text:p text:style-name="P1"><text:span text:style-name="T11"><text:tab/></text:span><text:span text:style-name="T2">publié dans "Education et formation en milieu ouvrier" </text:span></text:p>
      <text:p text:style-name="P1"><text:span text:style-name="T4"><text:tab/></text:span><text:span text:style-name="T8">édité A la Baconnière <text:tab/>à Neuchâtel </text:span></text:p>
      <text:p text:style-name="P1"><text:span text:style-name="T8"><text:tab/></text:span><text:span text:style-name="T2">et </text:span><text:span text:style-name="T8">Pratiques et Théorie, No 34.</text:span></text:p>
      <text:p text:style-name="P4"/>
      <text:p text:style-name="P1"><text:span text:style-name="T2">1981*<text:tab/></text:span><text:span text:style-name="T11">"La formation syndicale à l'Université Ouvrière de Genève", </text:span></text:p>
      <text:p text:style-name="P1"><text:span text:style-name="T11"><text:tab/></text:span><text:span text:style-name="T2">Co-aut. P-A.Neri et G.Mercier.</text:span></text:p>
      <text:p text:style-name="P1"><text:span text:style-name="T2"><text:tab/>publié dans "L'éducation des adultes et ses effets" édité par P.Dominicé et <text:tab/>M.Rousson, <text:tab/>collection </text:span><text:span text:style-name="T8">Explorations et Recherches en science de l'éducation, Peter Lang</text:span><text:span text:style-name="T2">.</text:span></text:p>
      <text:p text:style-name="P4"/>
      <text:p text:style-name="P1"><text:span text:style-name="T2"><text:tab/></text:span><text:span text:style-name="T22">Commentaire sur un texte de J.S. Daniel</text:span><text:span text:style-name="T21">, </text:span></text:p>
      <text:p text:style-name="P27"><text:tab/>réunion IMHE à l'OCDE, 18-20 mai 91 à Paris</text:p>
      <text:p text:style-name="P27"><text:tab/><text:span text:style-name="T40">Archives personnelles</text:span></text:p>
      <text:p text:style-name="P12"/>
      <text:p text:style-name="P1"><text:span text:style-name="T2">1983*<text:tab/></text:span><text:span text:style-name="T11">"L''éducation ouvrière, référence pour l'éducation des adultes"</text:span></text:p>
      <text:p text:style-name="P1"><text:span text:style-name="T11"><text:tab/></text:span><text:span text:style-name="T3">dans Education ouvrière - Education populaire </text:span></text:p>
      <text:p text:style-name="P1"><text:span text:style-name="T2"><text:tab/></text:span><text:span text:style-name="T8">Pratiques et Théorie, No 34</text:span><text:span text:style-name="T2"> <text:s/></text:span></text:p>
      <text:p text:style-name="P1"><text:span text:style-name="T4"><text:tab/>et </text:span><text:span text:style-name="T8">Education et Recherche No 2</text:span><text:span text:style-name="T2">.</text:span><text:span text:style-name="T11"><text:tab/><text:tab/></text:span></text:p>
      <text:p text:style-name="P12"/>
      <text:p text:style-name="P1"><text:span text:style-name="T2">1985*<text:tab/></text:span><text:span text:style-name="T12">*La participation: Quand les juges prud'hommes se forment"</text:span><text:span text:style-name="T11"> </text:span></text:p>
      <text:p text:style-name="P1"><text:span text:style-name="T11"><text:tab/></text:span><text:span text:style-name="T2">dans "De l'éducation ouvrière et populaire à la formation professionnelle" </text:span></text:p>
      <text:p text:style-name="P1"><text:span text:style-name="T2"><text:tab/>édité dans </text:span><text:span text:style-name="T8">Pratiques et Théorie No 42.</text:span></text:p>
      <text:p text:style-name="P4"/>
      <text:p text:style-name="P1"><text:span text:style-name="T2">1986*<text:tab/>*</text:span><text:span text:style-name="T12">Mutations technologiques, quelles implications pour la formation <text:tab/>initiale et <text:tab/>continue"</text:span></text:p>
      <text:p text:style-name="P12"><text:tab/>co-aut. C.Bourdet E.Olagnier</text:p>
      <text:p text:style-name="P1"><text:span text:style-name="T2"><text:tab/>Compte rendu atelier 5 actes du colloque </text:span><text:span text:style-name="T3">"L'apprentissage professionnel : problèmes et <text:tab/>perspectives"</text:span><text:span text:style-name="T2">. </text:span></text:p>
      <text:p text:style-name="P1"><text:span text:style-name="T2"><text:tab/>publié dans <text:s/></text:span><text:span text:style-name="T8">Pratiques et théorie No 47 </text:span><text:span text:style-name="T2">et les </text:span><text:span text:style-name="T8">cahiers SRS 23</text:span><text:span text:style-name="T2">.</text:span></text:p>
      <text:p text:style-name="P4"/>
      <text:p text:style-name="P1"><text:span text:style-name="T2"><text:tab/></text:span><text:span text:style-name="T11">I</text:span><text:span text:style-name="T22">ntervention </text:span></text:p>
      <text:p text:style-name="P29"><text:span text:style-name="T25"><text:tab/>dans le colloque </text:span><text:span text:style-name="T26">"Ne tirez pas sur l'éducation permanente" </text:span><text:span text:style-name="T25">Liège Foyer culturel du sart Tilman, 10.4.86</text:span></text:p>
      <text:p text:style-name="P29"><text:span text:style-name="T25"><text:tab/></text:span><text:span text:style-name="T27">Archives personnelles</text:span></text:p>
      <text:p text:style-name="P7"/>
      <text:p text:style-name="P1"><text:span text:style-name="T2">1987*<text:tab/></text:span><text:span text:style-name="T11">"Education permanente en milieu populaire, questions et repères", </text:span></text:p>
      <text:p text:style-name="P1"><text:span text:style-name="T11"><text:tab/></text:span><text:span text:style-name="T3">dans Actualité et perspectives de l'éducation des adultes,</text:span></text:p>
      <text:p text:style-name="P1"><text:span text:style-name="T11"><text:tab/></text:span><text:span text:style-name="T8">Pratiques et Théorie No 46</text:span><text:span text:style-name="T2">. </text:span></text:p>
      <text:p text:style-name="P1"><text:span text:style-name="T2"><text:tab/>et dans </text:span><text:span text:style-name="T11">"</text:span><text:span text:style-name="T3">La formation continue des travailleurs: éclairages et perspectives" <text:s/></text:span></text:p>
      <text:p text:style-name="P1"><text:span text:style-name="T11"><text:tab/></text:span><text:span text:style-name="T2">Co-aut G.Bezzola, M.Cattani, D.Motta, PA Neri, A Strahl-Thuriaux, </text:span></text:p>
      <text:p text:style-name="P1"><text:span text:style-name="T2"><text:tab/>Edité par le </text:span><text:span text:style-name="T8">GREOP, FPSE</text:span><text:span text:style-name="T5"> nov.87</text:span></text:p>
      <text:p text:style-name="P6"/>
      <text:p text:style-name="P1"><text:span text:style-name="T2">1988*<text:tab/></text:span><text:span text:style-name="T11">"Education des adultes, quelle politique",</text:span></text:p>
      <text:p text:style-name="P1"><text:span text:style-name="T11"><text:tab/>A</text:span><text:span text:style-name="T2">llocution pour le 75e anniversaire de la CEO,</text:span></text:p>
      <text:p text:style-name="P1"><text:span text:style-name="T2"><text:tab/>publié <text:s/>dans la </text:span><text:span text:style-name="T8">Revue syndicale suisse N0 4</text:span><text:span text:style-name="T2">, 88 </text:span></text:p>
      <text:p text:style-name="P1"><text:span text:style-name="T2"><text:tab/>et dans <text:s/></text:span><text:span text:style-name="T8">"</text:span><text:span text:style-name="T5">La formation continue des travailleurs", </text:span></text:p>
      <text:p text:style-name="P1"><text:span text:style-name="T5"><text:tab/>édité par le </text:span><text:span text:style-name="T14">GREOP, FPSE </text:span><text:span text:style-name="T13">en nov.87</text:span></text:p>
      <text:p text:style-name="P6"/>
      <text:p text:style-name="P1"><text:span text:style-name="T2">1989*<text:tab/></text:span><text:span text:style-name="T11">"Polyvalence et formation générale, une nouvelle priorité de la formation <text:tab/>professionnelle</text:span><text:span text:style-name="T2">", </text:span></text:p>
      <text:p text:style-name="P1"><text:span text:style-name="T2"><text:tab/>publié dans la revue de la Société Suisse pour la Recherche en matière de Formation <text:tab/>Professionnelle : </text:span><text:span text:style-name="T8">Panorama <text:s/>Nr 7 / Août 89</text:span><text:span text:style-name="T2">.</text:span></text:p>
      <text:p text:style-name="P4"/>
      <text:p text:style-name="P1"><text:span text:style-name="T2">*<text:tab/></text:span><text:span text:style-name="T11">"Quelle profession pour les formateurs", </text:span></text:p>
      <text:p text:style-name="P1"><text:span text:style-name="T11"><text:tab/></text:span><text:span text:style-name="T2">publié dans la revue suisse pour l'éducation des adultes <text:s/>(FSEA)</text:span></text:p>
      <text:p text:style-name="P1"><text:span text:style-name="T4"><text:tab/></text:span><text:span text:style-name="T8">Education permanente" nov 89 / 4</text:span></text:p>
      <text:p text:style-name="P4"><text:soft-page-break/></text:p>
      <text:p text:style-name="P1"><text:span text:style-name="T2">1990<text:tab/></text:span><text:span text:style-name="T11">"Quelle profession pour les formateurs", </text:span></text:p>
      <text:p text:style-name="P1"><text:span text:style-name="T11"><text:tab/></text:span><text:span text:style-name="T2">texte modifé publié dans les actes du colloques de Lille dans les"formateurs et leurs <text:tab/>qualifications: réponses des universités" </text:span></text:p>
      <text:p text:style-name="P1"><text:span text:style-name="T11"><text:tab/></text:span><text:span text:style-name="T2">publié dans les </text:span><text:span text:style-name="T9">C</text:span><text:span text:style-name="T8">ahiers d'Etudes du CUEEP, juin 90.</text:span></text:p>
      <text:p text:style-name="P12"/>
      <text:p text:style-name="P1"><text:span text:style-name="T2"><text:tab/></text:span><text:span text:style-name="T11">"La formation des formateurs d'adultes, une priorité pour la formation <text:tab/><text:tab/>continue",</text:span></text:p>
      <text:p text:style-name="P1"><text:span text:style-name="T11"><text:tab/>A</text:span><text:span text:style-name="T2">llocution à la C</text:span><text:span text:style-name="T9">onférence du Conseil de l'Europe à Belgrade, avril 90.</text:span></text:p>
      <text:p text:style-name="P12"/>
      <text:p text:style-name="P1"><text:span text:style-name="T2">*<text:tab/></text:span><text:span text:style-name="T11">"L'insertion professionnelle des personnes faiblement qualifiées", </text:span></text:p>
      <text:p text:style-name="P1"><text:span text:style-name="T11"><text:tab/></text:span><text:span text:style-name="T2">dans</text:span><text:span text:style-name="T8"> Panorama n°10</text:span><text:span text:style-name="T2">, juin 90.</text:span></text:p>
      <text:p text:style-name="P4"/>
      <text:p text:style-name="P1"><text:span text:style-name="T2">*<text:tab/></text:span><text:span text:style-name="T12">"Polyvalence et formation générale - une nouvelle priorité de la formation <text:tab/>professionnelle" et "Introduction"</text:span></text:p>
      <text:p text:style-name="P1"><text:span text:style-name="T2"><text:tab/>dans les </text:span><text:span text:style-name="T3">Actes du Colloques "Formation continue et insertion professionnel des personnes <text:tab/>faiblement qualifiées"</text:span></text:p>
      <text:p text:style-name="P1"><text:span text:style-name="T2"><text:tab/>dans </text:span><text:span text:style-name="T8">Pratiques et Théorie No 60</text:span><text:span text:style-name="T2">.</text:span><text:span text:style-name="T11"> </text:span><text:span text:style-name="T2">octobre 90 </text:span></text:p>
      <text:p text:style-name="P4"/>
      <text:p text:style-name="P1"><text:span text:style-name="T2"><text:tab/></text:span><text:span text:style-name="T22">Education des adultes et mutation sociale: "action chômeurs de longue durée"</text:span></text:p>
      <text:p text:style-name="P29"><text:span text:style-name="T24"><text:tab/></text:span><text:span text:style-name="T28">Conseil de l'Europe, Bern OFES</text:span></text:p>
      <text:p text:style-name="P4"/>
      <text:p text:style-name="P1"><text:span text:style-name="T2">1991<text:tab/></text:span><text:span text:style-name="T22">"Le poids d'un contexte sur un programme universitaire de formation <text:tab/><text:tab/>de <text:tab/>formateurs, le CEFA"</text:span></text:p>
      <text:p text:style-name="P29"><text:span text:style-name="T24"><text:tab/></text:span><text:span text:style-name="T25">4ème rencontres francophones de formations de formateurs diplômantes à Rennes 22-24 Mai 91.</text:span><text:span text:style-name="T28"> </text:span></text:p>
      <text:p text:style-name="P29"><text:span text:style-name="T28"><text:tab/>Actes du Colloque </text:span><text:span text:style-name="T25">(mai 92).A</text:span><text:span text:style-name="T27">rchives personnelles</text:span></text:p>
      <text:p text:style-name="P4"/>
      <text:p text:style-name="P1"><text:span text:style-name="T2">*<text:tab/></text:span><text:span text:style-name="T11">"L'éducation des adultes et les Mutations sociales, un programme du <text:tab/><text:tab/>Conseil de <text:tab/>l'Europe", </text:span></text:p>
      <text:p text:style-name="P1"><text:span text:style-name="T11"><text:tab/></text:span><text:span text:style-name="T2">dans</text:span><text:span text:style-name="T8"> Education permanente N0 2/ 91 </text:span></text:p>
      <text:p text:style-name="P1"><text:span text:style-name="T8"><text:tab/></text:span><text:span text:style-name="T2">et </text:span><text:span text:style-name="T8">Conférence au Colloque *Formation et Travail" de Sherbrooke (CDN) </text:span><text:span text:style-name="T13">sept. 91</text:span><text:span text:style-name="T2"><text:tab/></text:span></text:p>
      <text:p text:style-name="P12"><text:tab/><text:tab/></text:p>
      <text:p text:style-name="P1"><text:span text:style-name="T2">*<text:tab/></text:span><text:span text:style-name="T11">"Quels formateurs pour les adultes faiblement <text:s/>qualifiés",</text:span><text:span text:style-name="T2"> </text:span></text:p>
      <text:p text:style-name="P12"><text:tab/>au symposium "colloque Formation et Travail" Sherbrooke (CDN), octobre 91 et pour une <text:tab/>conférence à Sintra du programme "éducation des adultes et mutations sociales en mars 92</text:p>
      <text:p text:style-name="P1"><text:span text:style-name="T2"><text:tab/>dans </text:span><text:span text:style-name="T8">Panorama No 14, </text:span><text:span text:style-name="T13">Juin 91</text:span></text:p>
      <text:p text:style-name="P4"/>
      <text:p text:style-name="P1"><text:span text:style-name="T8">*<text:tab/></text:span><text:span text:style-name="T11">"Formation professionnelle continue et prévention du chômage", </text:span></text:p>
      <text:p text:style-name="P1"><text:span text:style-name="T11"><text:tab/></text:span><text:span text:style-name="T2">Compte rendu d'une étude du groupe Emploi de Neuchâtel et d'une réunion du Conseil de <text:tab/>l'Europe à Chaumont, en avril 1991</text:span></text:p>
      <text:p text:style-name="P1"><text:span text:style-name="T2"><text:tab/>dans </text:span><text:span text:style-name="T8">Pratiques et théorie No 64 </text:span><text:span text:style-name="T13">novembre 91</text:span></text:p>
      <text:p text:style-name="P16"><text:tab/><text:tab/></text:p>
      <text:p text:style-name="P1"><text:span text:style-name="T2">1992*<text:tab/></text:span><text:span text:style-name="T11">"Quelle professionnalisation pour les formateurs d'adultes faiblement qualifiés" </text:span></text:p>
      <text:p text:style-name="P1"><text:span text:style-name="T11"><text:tab/></text:span><text:span text:style-name="T2">pour une publication du Conseil de l'Europe </text:span></text:p>
      <text:p text:style-name="P1"><text:span text:style-name="T1"><text:tab/>dans </text:span><text:span text:style-name="T8">Panorama n°17 </text:span><text:span text:style-name="T4">:<text:tab/></text:span></text:p>
      <text:p text:style-name="P15"/>
      <text:p text:style-name="P1"><text:span text:style-name="T6"><text:tab/>"</text:span><text:span text:style-name="T30">Le poids d'un contexte sur un programme universitaire </text:span><text:span text:style-name="T31">de formation de formateurs, le CEFA"</text:span></text:p>
      <text:p text:style-name="P9"><text:span text:style-name="T35"><text:tab/></text:span><text:span text:style-name="T36">4e rencontres francophones des responsables de formations de formateurs diplomantes: Les stratégies des <text:tab/>formateurs de formateurs aspects institutionnels et pédagogiques </text:span></text:p>
      <text:p text:style-name="P9"><text:span text:style-name="T36"><text:tab/></text:span><text:span text:style-name="T37">Archives personnelles</text:span><text:tab/></text:p>
      <text:p text:style-name="P11"/>
      <text:p text:style-name="P2"><text:span text:style-name="T2">1993*<text:tab/></text:span><text:span text:style-name="T12">"Quels formateurs pour les adultes faiblement qualifiés".</text:span></text:p>
      <text:p text:style-name="P2"><text:span text:style-name="T2"><text:tab/>dans les actes du colloque</text:span><text:span text:style-name="T3">"Quelle formation des formateurs, </text:span><text:span text:style-name="T20">pour les personnes en difficulté <text:tab/>d'insertion sociale et professionnelle</text:span><text:span text:style-name="T3">",</text:span><text:span text:style-name="T2"> organisé par le GREOP à Champex, en septembre 92 </text:span></text:p>
      <text:p text:style-name="P2"><text:span text:style-name="T2"><text:tab/>dans </text:span><text:span text:style-name="T8"><text:s/>Pratiques et théorie N°70 </text:span><text:span text:style-name="T13">mars 1993</text:span></text:p>
      <text:p text:style-name="P11"><text:tab/></text:p>
      <text:p text:style-name="P2"><text:span text:style-name="T2"><text:tab/>"</text:span><text:span text:style-name="T12">La professionnalisation de formateurs ; une perspective européenne" </text:span></text:p>
      <text:p text:style-name="P11"><text:tab/>dans les Textes de référence de la conférence du Conseil de l'Europe "Educaton <text:tab/><text:tab/>des adultes et mutations sociales", Strasbourg, mars 1993, </text:p>
      <text:p text:style-name="P2"><text:span text:style-name="T2"><text:tab/>dans </text:span><text:span text:style-name="T8">Pratiques et théorie N°70 </text:span><text:span text:style-name="T13">mars 1993</text:span></text:p>
      <text:p text:style-name="P2"><text:span text:style-name="T1"><text:tab/>et dans </text:span><text:span text:style-name="T8">Education permanente, N° 93/2</text:span><text:span text:style-name="T11"><text:tab/><text:tab/></text:span></text:p>
      <text:p text:style-name="P11"><text:tab/><text:tab/></text:p>
      <text:p text:style-name="P2"><text:soft-page-break/><text:span text:style-name="T2"><text:tab/></text:span><text:span text:style-name="T11">"Formation à la réinsertion des chômeurs de longue durée", </text:span></text:p>
      <text:p text:style-name="P2"><text:span text:style-name="T11"><text:tab/></text:span><text:span text:style-name="T2">dans les Actes du 5</text:span><text:span text:style-name="T29">ème</text:span><text:span text:style-name="T2"> symposium du réseau international de formation et de recherche en <text:tab/>education permanente: </text:span><text:span text:style-name="T9">Formation-Travail et savoir institué,</text:span><text:span text:style-name="T13"> Tome 1, Université de <text:tab/>Sherbrooke, </text:span><text:span text:style-name="T9">Editions du CRP,</text:span><text:span text:style-name="T13"> juin 1993</text:span></text:p>
      <text:p text:style-name="P45"><text:tab/><text:tab/></text:p>
      <text:p text:style-name="P11"><text:tab/></text:p>
      <text:p text:style-name="P2"><text:span text:style-name="T2">*<text:tab/></text:span><text:span text:style-name="T11">"Quelle formation professionnelle pour demain ?</text:span><text:span text:style-name="T2">",</text:span></text:p>
      <text:p text:style-name="P2"><text:span text:style-name="T2"><text:tab/>dans </text:span><text:span text:style-name="T8"><text:s/>PANORAMA N°22</text:span><text:span text:style-name="T2">, juin 1993</text:span></text:p>
      <text:p text:style-name="P2"><text:span text:style-name="T2"><text:tab/>et </text:span><text:span text:style-name="T8">Pratiques et Théorie N° 73</text:span><text:span text:style-name="T2">, novembre 1993</text:span></text:p>
      <text:p text:style-name="P5"/>
      <text:p text:style-name="P2"><text:span text:style-name="T2">*<text:tab/></text:span><text:span text:style-name="T11">"Une formation continue peu ordinaire: les cours post-grade pour maîtres de <text:tab/>l'enseignement professionnel" <text:tab/></text:span></text:p>
      <text:p text:style-name="P2"><text:span text:style-name="T2"><text:tab/>dans </text:span><text:span text:style-name="T8">Pratiques et Théorie N° 73</text:span><text:span text:style-name="T2">, novembre 1993</text:span></text:p>
      <text:p text:style-name="P5"/>
      <text:p text:style-name="P2"><text:span text:style-name="T2">*<text:tab/></text:span><text:span text:style-name="T11">"Réflexions tirées de la participation au programme "Education des adultes et <text:tab/>mutations sociales" du Conseil de l'Europe</text:span><text:span text:style-name="T2">, </text:span></text:p>
      <text:p text:style-name="P11"><text:tab/>Conférence à Fribourg juin 1993 </text:p>
      <text:p text:style-name="P2"><text:span text:style-name="T2"><text:tab/></text:span><text:span text:style-name="T8">Cahiers Perspectiva : Projets innovateurs pour le marché du travail</text:span><text:span text:style-name="T2">, décembre 1993</text:span></text:p>
      <text:p text:style-name="P2"><text:span text:style-name="T2"><text:tab/>et </text:span><text:span text:style-name="T8">Pratiques et Théorie N° 73</text:span><text:span text:style-name="T2">, novembre 1993</text:span></text:p>
      <text:p text:style-name="P2"><text:span text:style-name="T2"><text:tab/>et </text:span><text:span text:style-name="T8">Education permanente N° 94/1</text:span></text:p>
      <text:p text:style-name="P5"/>
      <text:p text:style-name="P1"><text:span text:style-name="T2">*<text:tab/></text:span><text:span text:style-name="T11">"Formation et gestion des ressources humaines dans les entreprises en mutation <text:tab/>technologiques</text:span><text:span text:style-name="T2">"</text:span></text:p>
      <text:p text:style-name="P12"><text:tab/>co-aut S. Blatti, J-P Vial, J-L Ricci,B. Morand <text:s/>Aymon, M. Goldsmid, A. Neuvecelle, <text:tab/>H.Mezghiche </text:p>
      <text:p text:style-name="P1"><text:span text:style-name="T2"><text:tab/></text:span><text:span text:style-name="T8">Rapport final du projet CERS 2356 </text:span></text:p>
      <text:p text:style-name="P5"/>
      <text:p text:style-name="P2"><text:span text:style-name="T2">1994*<text:tab/></text:span><text:span text:style-name="T11">"Formateurs: Qualifications actuelles et futures</text:span><text:span text:style-name="T2">", </text:span></text:p>
      <text:p text:style-name="P2"><text:span text:style-name="T2"><text:tab/>dans </text:span><text:span text:style-name="T8">Panorama N° 26 </text:span><text:span text:style-name="T2">avril 1994<text:tab/></text:span></text:p>
      <text:p text:style-name="P5"/>
      <text:p text:style-name="P2"><text:span text:style-name="T2"><text:tab/></text:span><text:span text:style-name="T11">"La professionnalisation des formateurs et l'Europe: du bénévole au <text:tab/>professionnel"</text:span></text:p>
      <text:p text:style-name="P2"><text:span text:style-name="T11"><text:s/><text:tab/></text:span><text:span text:style-name="T2">Conférence à Lille, octobre 93, </text:span></text:p>
      <text:p text:style-name="P2"><text:span text:style-name="T2"><text:tab/>publiée dans les</text:span><text:span text:style-name="T13"> Actes de la Conférence mai 1994, </text:span><text:span text:style-name="T8">cahiers du CUEEP</text:span></text:p>
      <text:p text:style-name="P5"/>
      <text:p text:style-name="P2"><text:span text:style-name="T2">1995*<text:tab/>"</text:span><text:span text:style-name="T11">Profession: Formateur d’adultes, politiques de formation et rôle des Universités"</text:span></text:p>
      <text:p text:style-name="P2"><text:span text:style-name="T11"><text:tab/></text:span><text:span text:style-name="T2">Texte d'appui à la conférence de l'OCDE 15-18 décembre 1994</text:span></text:p>
      <text:p text:style-name="P2"><text:span text:style-name="T2"><text:tab/>dans </text:span><text:span text:style-name="T8">Pratiques et théorie 76</text:span><text:span text:style-name="T2">, <text:s/>février 1995</text:span></text:p>
      <text:p text:style-name="P11"/>
      <text:p text:style-name="P2"><text:span text:style-name="T2">1996*<text:tab/>"</text:span><text:span text:style-name="T12">Formation de formateurs et Université: quel partenariat"</text:span></text:p>
      <text:p text:style-name="P5"><text:tab/>dans *Entreprise-Université quel partenariat" Actes de la rencontre du 17 novembre 1995 </text:p>
      <text:p text:style-name="P5"><text:tab/>organisée par le groupe Formation des adultes.</text:p>
      <text:p text:style-name="P5"><text:tab/>dans <text:span text:style-name="T52">P</text:span><text:span text:style-name="T39">ratiques et Théorie No 80,</text:span><text:span text:style-name="T38"> </text:span><text:span text:style-name="T45">mars 1996</text:span></text:p>
      <text:p text:style-name="P5"><text:tab/><text:tab/></text:p>
      <text:p text:style-name="P1"><text:span text:style-name="T2">1997*<text:tab/>"</text:span><text:span text:style-name="T12">Aperçu de l'évaluation d'un cours pour enseignants du secteur professionnel"</text:span></text:p>
      <text:p text:style-name="P1"><text:span text:style-name="T12"><text:tab/></text:span><text:span text:style-name="T2">cours de perfectionnement en entreprise pour enseignants profesionnels CPE 95-96<text:tab/></text:span></text:p>
      <text:p text:style-name="P12"><text:tab/>Co aut. B Morand-Aymon</text:p>
      <text:p text:style-name="P1"><text:span text:style-name="T2"><text:tab/>dans </text:span><text:span text:style-name="T3">Ingénierie, évaluation et qualité de la formation,</text:span></text:p>
      <text:p text:style-name="P1"><text:span text:style-name="T3"><text:tab/></text:span><text:span text:style-name="T10">Pratiques et Théorie n° 82</text:span><text:span text:style-name="T3">, février 97</text:span><text:span text:style-name="T2"><text:tab/></text:span></text:p>
      <text:p text:style-name="P12"/>
      <text:p text:style-name="P1"><text:span text:style-name="T2">*<text:tab/>*</text:span><text:span text:style-name="T9">I</text:span><text:span text:style-name="T12">ngénierie de la formation . une démarche pour concevoir, analyser, évaluer <text:s/>la <text:tab/>formation"<text:tab/></text:span></text:p>
      <text:p text:style-name="P4"><text:tab/>d<text:span text:style-name="T33">ans </text:span><text:span text:style-name="T34">Ingénierie, évaluation et qualité de la formation,</text:span></text:p>
      <text:p text:style-name="P4"><text:span text:style-name="T33"><text:tab/></text:span><text:span text:style-name="T32">Pratiques et Théorie n° 82</text:span><text:span text:style-name="T33">, février 97</text:span></text:p>
      <text:p text:style-name="P12"/>
      <text:p text:style-name="P1"><text:span text:style-name="T2">*<text:tab/>"</text:span><text:span text:style-name="T11">Profession formateur : le temps des clarifications"</text:span></text:p>
      <text:p text:style-name="P1"><text:span text:style-name="T2"><text:tab/>dans </text:span><text:span text:style-name="T8">PANORAMA 1. 97 </text:span></text:p>
      <text:p text:style-name="P4"/>
      <text:p text:style-name="P1"><text:span text:style-name="T2">1999*<text:tab/></text:span><text:span text:style-name="T11">Démarche qualité et formation </text:span></text:p>
      <text:p text:style-name="P1"><text:span text:style-name="T11"><text:tab/></text:span><text:span text:style-name="T3">dans</text:span><text:span text:style-name="T11"> </text:span><text:span text:style-name="T8">PANORAMA 1. 99 </text:span><text:span text:style-name="T2"><text:tab/><text:tab/></text:span></text:p>
      <text:p text:style-name="P4"><text:soft-page-break/></text:p>
      <text:p text:style-name="P1"><text:span text:style-name="T2">*<text:tab/>"</text:span><text:span text:style-name="T12">Qualité et formation : Remarques et proposition d'une démarche <text:tab/><text:tab/><text:tab/>fondée sur l'ingénierie formation"</text:span></text:p>
      <text:p text:style-name="P1"><text:span text:style-name="T2"><text:tab/>dans <text:s/>"</text:span><text:span text:style-name="T3">La qualité de la formation en discussion"</text:span></text:p>
      <text:p text:style-name="P1"><text:span text:style-name="T11"><text:tab/></text:span><text:span text:style-name="T3">dans</text:span><text:span text:style-name="T11"> </text:span><text:span text:style-name="T8">Pratiques et Théorie n°89</text:span><text:span text:style-name="T2">, </text:span></text:p>
      <text:p text:style-name="P12"/>
      <text:p text:style-name="P2"><text:span text:style-name="T2">2000<text:tab/></text:span><text:span text:style-name="T11">"La formation continue cherche de nouvelles sources de crédibilité" <text:s/></text:span><text:span text:style-name="T2">ou <text:tab/><text:tab/>comment mesurer la qualité de la formation continue</text:span></text:p>
      <text:p text:style-name="P11"><text:tab/>Co-aut P.Boschetti,</text:p>
      <text:p text:style-name="P2"><text:span text:style-name="T2"><text:tab/></text:span><text:span text:style-name="T8">Journal Le Temps 26, 08.2000</text:span></text:p>
      <text:p text:style-name="P5"/>
      <text:p text:style-name="P2"><text:span text:style-name="T2">2002*<text:tab/>"</text:span><text:span text:style-name="T11">Formations pour publics peu scolarisés : quelques commentaires"</text:span></text:p>
      <text:p text:style-name="P2"><text:span text:style-name="T2"><text:tab/>dans </text:span><text:span text:style-name="T8">Education permanente n°36</text:span></text:p>
      <text:p text:style-name="P5"/>
      <text:p text:style-name="P2"><text:span text:style-name="T2"><text:tab/></text:span><text:span text:style-name="T11">"De l'orientation à la formation d'adultes", </text:span><text:span text:style-name="T2">expériences européennes.</text:span><text:span text:style-name="T11"> <text:tab/><text:tab/></text:span></text:p>
      <text:p text:style-name="P2"><text:span text:style-name="T11"><text:tab/></text:span><text:span text:style-name="T3">P</text:span><text:span text:style-name="T2">articipation au groupe projet </text:span><text:span text:style-name="T13">projet Socrates Grundtvig 2001-2002 Clubs S@ber+ </text:span></text:p>
      <text:p text:style-name="P2"><text:span text:style-name="T13"><text:tab/>Editeur</text:span><text:span text:style-name="T9"> ANEFA </text:span><text:span text:style-name="T13">(Agencia National de Educacao e formacao de Adultos)</text:span></text:p>
      <text:p text:style-name="P5"/>
      <text:p text:style-name="P2"><text:span text:style-name="T2"><text:tab/>"</text:span><text:span text:style-name="T11">L'apprentissage des adultes au Portugal, Examen thématique de <text:tab/><text:tab/><text:tab/>l'OCDE "</text:span></text:p>
      <text:p text:style-name="P2"><text:span text:style-name="T11"><text:tab/></text:span><text:span text:style-name="T2">participation au groupe d'experts OCDE</text:span></text:p>
      <text:p text:style-name="P2"><text:span text:style-name="T11"><text:tab/></text:span><text:span text:style-name="T8">Rapport national, note de synthése ANEFA, Ministère de l'éducation <text:tab/><text:tab/>Portugal</text:span><text:span text:style-name="T2">, septembre 2002</text:span></text:p>
      <text:p text:style-name="P11"><text:tab/>et Beyong Rhetoric: Adullt learning policies and practices</text:p>
      <text:p text:style-name="P2"><text:span text:style-name="T2"><text:tab/></text:span><text:span text:style-name="T8">225-253 OECD Ilibrary</text:span></text:p>
      <text:p text:style-name="P5"/>
      <text:p text:style-name="P2"><text:span text:style-name="T2">2003*<text:tab/></text:span><text:span text:style-name="T11">Application d'une démarche qualité dans une haute école spécialisée : <text:tab/><text:tab/>La SUPSI; </text:span></text:p>
      <text:p text:style-name="P19"><text:tab/> <text:span text:style-name="T50">Co-aut F. Dambrogio</text:span></text:p>
      <text:p text:style-name="P11"><text:span text:style-name="T41"><text:tab/>Qualité de la pratique, pratique de la qualité</text:span>" Textes du GREOP"</text:p>
      <text:p text:style-name="P11"><text:tab/><text:span text:style-name="T40">FPSE - Université de Genève janvier 2003</text:span></text:p>
      <text:p text:style-name="P19"/>
      <text:p text:style-name="P19">*<text:tab/>L'apprentissage par l'expérience dans un programme de formaion de <text:tab/>formateurs; </text:p>
      <text:p text:style-name="P19"><text:tab/><text:span text:style-name="T51">Co-aut</text:span> <text:span text:style-name="T50"><text:s/>E.Désilets</text:span></text:p>
      <text:p text:style-name="P19"><text:tab/>Qualité de la pratique, pratique de la qualité<text:span text:style-name="T50">" Textes du GREOP"</text:span></text:p>
      <text:p text:style-name="P11"><text:span text:style-name="T40"><text:tab/>FPSE - Université de Genève janvier 2003</text:span></text:p>
      <text:p text:style-name="P19"/>
      <text:p text:style-name="P19">*<text:tab/>Application d'une démarche qualité dans une institution offrant des <text:tab/>programmes d'emploi temporaire à des chômeurs "faiblement qualifiés : l'OSEO-<text:tab/>Vaud</text:p>
      <text:p text:style-name="P11"><text:tab/>Co-aut B.Morand Aymon</text:p>
      <text:p text:style-name="P11"><text:tab/><text:span text:style-name="T41">Qualité de la pratique, pratique de la qualité</text:span>" Textes du GREOP"</text:p>
      <text:p text:style-name="P11"><text:span text:style-name="T40"><text:tab/>FPSE - Université de Genève janvier 2003</text:span></text:p>
      <text:p text:style-name="P11"><text:tab/><text:tab/></text:p>
      <text:p text:style-name="P2"><text:span text:style-name="T2">2007<text:tab/></text:span><text:span text:style-name="T22">Conférence romande de la formation continue, Groupe d travail Formation de base </text:span></text:p>
      <text:p text:style-name="P2"><text:span text:style-name="T22"><text:tab/></text:span><text:span text:style-name="T21">Fribourg 6 12.2007, </text:span><text:span text:style-name="T23">Archives personnelles</text:span></text:p>
      <text:p text:style-name="P5"/>
      <text:p text:style-name="P2"><text:span text:style-name="T2"><text:tab/></text:span><text:span text:style-name="T11">"Les éclairages sur le projet MAPA*</text:span><text:span text:style-name="T2"> ou </text:span><text:span text:style-name="T11">"Regards croisés sur l'Education <text:tab/><text:tab/>Non formelle", </text:span><text:span text:style-name="T2">Analyse de pratiques et Recommandations"</text:span></text:p>
      <text:p text:style-name="P1"><text:span text:style-name="T2"><text:tab/>Participation au groupe projet</text:span><text:span text:style-name="T8"> S</text:span><text:span text:style-name="T13">ocrates Grundtvig MAPA Motiver les adultes pour <text:tab/>l'apprentissage 2004-2007</text:span></text:p>
      <text:p text:style-name="P1"><text:span text:style-name="T13"><text:tab/></text:span><text:span text:style-name="T7">E</text:span><text:span text:style-name="T13">diteur </text:span><text:span text:style-name="T9">Direccao-General de Formacao Vocacional</text:span></text:p>
      <text:p text:style-name="P5"><text:tab/></text:p>
      <text:p text:style-name="P2"><text:span text:style-name="T2">2008 <text:s text:c="3"/>:*<text:tab/></text:span><text:span text:style-name="T11">"Voyage d'étude et formation : réflexions</text:span></text:p>
      <text:p text:style-name="P2"><text:span text:style-name="T2"><text:tab/>dans </text:span><text:span text:style-name="T8">Education permanente </text:span><text:span text:style-name="T13">2008-2</text:span></text:p>
      <text:p text:style-name="P5"/>
      <text:p text:style-name="P5"/>
      <text:p text:style-name="P19"/>
      <text:p text:style-name="P28"><text:span text:style-name="T24"/></text:p>
      <text:p text:style-name="P28"><text:span text:style-name="T24"/></text:p>
      <text:p text:style-name="P28"><text:soft-page-break/><text:span text:style-name="T24">REPRESENTATIONS EXTERIEURES</text:span><text:span text:style-name="T25"> <text:s text:c="6"/></text:span></text:p>
      <text:p text:style-name="P5"/>
      <text:p text:style-name="P47">En Genie Nucléaire</text:p>
      <text:p text:style-name="P5"/>
      <text:p text:style-name="P14">1966<text:tab/>Conférence de la BNS (British Nuclear Society) à Londres en 1966.</text:p>
      <text:p text:style-name="P14">1967<text:tab/>Délégué suisse à la Conférence de l'Agence Internationale de l'Energie Atomique à Vienne.</text:p>
      <text:p text:style-name="P14">1969<text:tab/>Représentant de l'Ecole Polytechnique de Montréal au Congrès de l'Association Américaine <text:tab/>pour l'Energie Nucléaire à Washington.)</text:p>
      <text:p text:style-name="P47"/>
      <text:p text:style-name="P47">En Sciences de l'Education</text:p>
      <text:p text:style-name="P5"/>
      <text:p text:style-name="P12">1975<text:tab/>Délégué suisse à la réunion de l'OCDE sur " les possibilités d'apprentissage pour les adultes : <text:tab/>grandes lignes d'une politique d'ensemble de l'éducation des adultes" à Paris.</text:p>
      <text:p text:style-name="P12">1975<text:tab/>Délégué suisse au Symposium du Conseil de l'Europe sur " la formation pour les rôles futurs <text:tab/>des éducateurs d'adultes " à Sienne.,</text:p>
      <text:p text:style-name="P12">1978<text:tab/>Délégué suisse au Symposium du Conseil de l'Europe en matière de recherche pédagogique <text:tab/>"l'Ecole et après" à Peebles Ecosse.</text:p>
      <text:p text:style-name="P12">1978<text:tab/>Expert suisse à l'atelier du Conseil de l'Europe sur les mesures et procédures d'admission àl<text:tab/>l'enseignement supérieur et leur prédictivité à Bad-Hombourg.</text:p>
      <text:p text:style-name="P12">1981<text:tab/>Représentant de l'Université de Genève à la réunion du groupe IMHE de l'OCDE à Paris.</text:p>
      <text:p text:style-name="P12">1984<text:tab/>Délégué suisse au Séminaire du Conseil de l'Europe dans le cadre du projet "éducation<text:tab/>des <text:tab/>adultes et développement communautaire" à Strasbourg.</text:p>
      <text:p text:style-name="P12">1985<text:tab/>Expert suisse au Forum de l'Education Permanente organisé par la ville de <text:tab/>Liège.</text:p>
      <text:p text:style-name="P12">1989<text:tab/>Représentant du CEFA de l'Université de Genève au colloque "Les formateurs d'adultes et <text:s/><text:tab/>leurs qualifications: réponses des Universités" à Lille du 29.11 au 1.12 89.</text:p>
      <text:p text:style-name="P12">1988-93<text:tab/>Délégué Suisse au programme du Conseil de l'Europe, "Education des Adultes et mutations <text:tab/>sociales"</text:p>
      <text:p text:style-name="P12"><text:tab/>1989 à Driebergen (NL), 12-15 Décembre.</text:p>
      <text:p text:style-name="P12"><text:tab/>1990 à Küngälv (S) 6-9 mars</text:p>
      <text:p text:style-name="P12"><text:tab/>Conférence de Belgrade (Y), 24-27 avril <text:s text:c="4"/></text:p>
      <text:p text:style-name="P12"><text:tab/>Lyon (F), 28 mai - 1er juin</text:p>
      <text:p text:style-name="P12"><text:tab/>Groupe thématique à Strasbourg (F), 27-29 juin </text:p>
      <text:p text:style-name="P12"><text:tab/>Lancaster (GB), 25-28 septembre</text:p>
      <text:p text:style-name="P12"><text:tab/>Coïmbra (P), 27-30 novembre 90<text:tab/></text:p>
      <text:p text:style-name="P12"><text:tab/>1991 Chaumont (CH), 15-19 avril</text:p>
      <text:p text:style-name="P12"><text:tab/>Strasbourg (F), 26-28 juin</text:p>
      <text:p text:style-name="P12"><text:tab/>1992 Expert dans le cadre du même groupe à Sintra (P), 24-27 mars</text:p>
      <text:p text:style-name="P1"><text:span text:style-name="T2"><text:tab/>Strasbourg (F), 30-31 mars</text:span><text:span text:style-name="T11"> </text:span></text:p>
      <text:p text:style-name="P12"><text:tab/>Expert à la conférence "Educationdes adultes - réponses au chômage" Limerick, Irlande, 3-5 <text:tab/>décembre</text:p>
      <text:p text:style-name="P12"><text:tab/>1993 <text:s/>Expert à la conférence finale de ce programme <text:s/>Strasbourg Mars </text:p>
      <text:p text:style-name="P12">1994<text:tab/>Expert pour la préparation à la réunion préparatoire de la conférence d'Athènes de l'Union <text:tab/>Européenne, 8 avril, Paris.</text:p>
      <text:p text:style-name="P12"><text:tab/>Délégué suisse à la première conférence sur l'éducation des adultes de l'Union <text:tab/><text:tab/>Européenne, à Athène 18-20 juin 1994</text:p>
      <text:p text:style-name="P12"><text:tab/>Invité de la deuxième conférence sur l'éducation des adultes de l'Union Européenne à <text:tab/>Dresde 14-15 décembre 94</text:p>
      <text:p text:style-name="P12">1995<text:tab/>Expert à la réunion du CEDEFOP sur le profil de qualification des formateurs à Madrid <text:tab/>novembre</text:p>
      <text:p text:style-name="P12"><text:tab/>Invité à la troisième conférence sur l’éducation des adultes à Madrid- Escorial novembre</text:p>
      <text:p text:style-name="P12">1996<text:tab/>Invité pour une conférence par le ministère de l’éducation du Portugal </text:p>
      <text:p text:style-name="P12"><text:tab/>Invité à la réunion d’Agde en France du projet (PIC) européen AGIR</text:p>
      <text:p text:style-name="P12">1997<text:tab/>Conférence de l'OCDE à Paris</text:p>
      <text:p text:style-name="P12">1998<text:tab/>Conférence de l'OCDE en automne 99 à Paris</text:p>
      <text:p text:style-name="P12">1999<text:tab/>Groupe d'acceuil des experts OCDE en Suisse</text:p>
      <text:p text:style-name="P12">2000<text:tab/>Invité à la Cinquième conférence de l'Union européenne sur la formaiton des adultes à Evora <text:tab/>au Portugal </text:p>
      <text:p text:style-name="P18"/>
      <text:p text:style-name="P18"/>
      <text:p text:style-name="P18"/>
      <text:p text:style-name="P1"><text:span text:style-name="T18"/></text:p>
      <text:p text:style-name="P1"><text:soft-page-break/><text:span text:style-name="T18">ORGANISATION DE COLLOQUES </text:span><text:span text:style-name="T11"><text:s text:c="5"/></text:span></text:p>
      <text:p text:style-name="P18"/>
      <text:p text:style-name="P12">(participation au groupes d'organisation):</text:p>
      <text:p text:style-name="P4"/>
      <text:p text:style-name="P12">- Colloque SSRE-FPSE, 1978</text:p>
      <text:p text:style-name="P12">- Colloque "L'apprentissage: problèmes et perspectives" 1986, (FPSE-SRS)</text:p>
      <text:p text:style-name="P12">- Colloque de genève du RIFREP, 1989</text:p>
      <text:p text:style-name="P12">- Colloque "Formation et insertion professionnelle des personnes faiblements qualifiées" FPSE-GREOP- <text:s text:c="8"/>SRFP, 1990</text:p>
      <text:p text:style-name="P12">- Réunion du groupe "education et mutations sociales" du Conseil de l'Europe à Chaumont (CH) 1991</text:p>
      <text:p text:style-name="P12">- Comité scientifique du Colloque "Formation et Travail" Sherbrooke (CDN) sept-oct. 91</text:p>
      <text:p text:style-name="P12">- Colloque GREOP "Quelle formation de formateurs pour adultes en difficulté d'insertion professionnelle et <text:s/>sociale", septembre 92</text:p>
      <text:p text:style-name="P12">- Colloque sur le partenariat dans le formation des formateurs 95</text:p>
      <text:p text:style-name="P1"><text:span text:style-name="T2"><text:tab/></text:span><text:span text:style-name="T4"><text:tab/></text:span></text:p>
      <text:p text:style-name="P13">- Colloques organisés par la FDEP </text:p>
      <text:p text:style-name="P13"><text:tab/>"Former pour développer sans exclure" en novembre 2000</text:p>
      <text:p text:style-name="P13"><text:tab/>Colloque Ethique, Entreprise et Formation 2001</text:p>
      <text:p text:style-name="P13"><text:tab/>Faciliter l'accès des publics faiblement qualifiés à la formation continue : Le projet européen <text:tab/>S@voir + 2002</text:p>
      <text:p text:style-name="P13"><text:tab/>MAPA Motiver les adultes pour l'apprentissage: le projet européen Socrates Grundtvig 2004</text:p>
      <text:p text:style-name="P4"/>
      <text:p text:style-name="P4"/>
      <text:p text:style-name="P4"/>
      <text:p text:style-name="P23">ASSISTANTS</text:p>
      <text:p text:style-name="P23"/>
      <text:p text:style-name="P4"/>
      <text:p text:style-name="P1"><text:span text:style-name="T11"><text:tab/>- </text:span><text:span text:style-name="T2">1976-1979 Pier-Angelo Neri </text:span></text:p>
      <text:p text:style-name="P12"><text:tab/>. 1977-1978 Genevieve Mercier</text:p>
      <text:p text:style-name="P12"><text:tab/>- 1979-1980 Martine Gradjean</text:p>
      <text:p text:style-name="P12"><text:tab/>- 1979-1981 Dominique Thoraval</text:p>
      <text:p text:style-name="P12"><text:tab/>- 1981-1982 Jean Kleiber</text:p>
      <text:p text:style-name="P12"><text:tab/>- <text:s/>1981-198 Viviane Scaramiglia</text:p>
      <text:p text:style-name="P12"><text:tab/>- 1981-1985 Bernard Schneider</text:p>
      <text:p text:style-name="P12"><text:tab/>- 1983-1984 Anne Clerc</text:p>
      <text:p text:style-name="P12"><text:tab/>- 1983- 1984 Sonia macherel</text:p>
      <text:p text:style-name="P12"><text:tab/>- 1984-1987 Manuela Cattani</text:p>
      <text:p text:style-name="P12"><text:tab/>- 1987- 1991 Christine Bourdet</text:p>
      <text:p text:style-name="P12"><text:tab/>- 1987- 1991 Henriette Lerch</text:p>
      <text:p text:style-name="P12"><text:tab/>- 1990- 1992 Bernadette Morand-Aymon</text:p>
      <text:p text:style-name="P12"><text:tab/>- 1991- 1993 François Jung</text:p>
      <text:p text:style-name="P12"><text:tab/>- 1991- 1995 Suzanne Christin</text:p>
      <text:p text:style-name="P12"><text:tab/>- 1993- 1997 Nicholas Perrin</text:p>
      <text:p text:style-name="P12"><text:tab/>- 1995- 1998 Benoit Michel</text:p>
      <text:p text:style-name="P1"><text:span text:style-name="T11"><text:tab/></text:span><text:span text:style-name="T2">- 1997- 1998 Denise Künzi</text:span></text:p>
      <text:p text:style-name="P12"><text:tab/>- 1998-2001 Esther Desilets</text:p>
      <text:p text:style-name="P1"><text:span text:style-name="T11"><text:tab/></text:span><text:span text:style-name="T2">- 2001- 2003 Pierre-Alain Lecho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Calibri1" svg:font-family="Calibri"/>
    <style:font-face style:name="Helvetica-Narrow, 'Arial Narrow" svg:font-family="'Helvetica-Narrow, 'Arial Narrow'"/>
    <style:font-face style:name="MS Serif" svg:font-family="'MS Serif'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7T16:58:37.32</dc:date>
    <dc:creator>jean stroumza</dc:creator>
    <meta:editing-duration>PT8H23M13S</meta:editing-duration>
    <meta:editing-cycles>13</meta:editing-cycles>
    <meta:generator>OpenOffice/4.1.5$Win32 OpenOffice.org_project/415m1$Build-9789</meta:generator>
    <meta:printed-by>jean stroumza</meta:printed-by>
    <meta:print-date>2019-06-07T16:58:12.74</meta:print-date>
    <meta:document-statistic meta:table-count="0" meta:image-count="0" meta:object-count="0" meta:page-count="10" meta:paragraph-count="389" meta:word-count="3384" meta:character-count="23255"/>
  </office:meta>
</office:document-meta>
</file>